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a3196d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a483f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be2ae8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a483fe" style:font-name-asian="Verdana1" style:font-size-asian="12pt" style:font-weight-asian="bold" style:font-name-complex="Verdana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a483fe" style:font-size-asian="11pt" style:font-name-complex="Verdana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3167a" style:font-size-asian="11pt" style:font-name-complex="Verdana1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c39e8a" style:font-size-asian="11pt" style:font-name-complex="Verdana1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1" officeooo:paragraph-rsid="00a483fe" style:font-name-complex="Verdana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officeooo:paragraph-rsid="00a483fe" style:font-name-complex="Verdana1"/>
    </style:style>
    <style:style style:name="P20" style:family="paragraph" style:parent-style-name="DICTAMEN">
      <style:text-properties officeooo:paragraph-rsid="00a483fe"/>
    </style:style>
    <style:style style:name="P21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1pt" fo:font-weight="bold" officeooo:paragraph-rsid="00a3196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1f06a" officeooo:paragraph-rsid="00a1f06a" style:font-name-asian="Verdana2" style:font-size-asian="11pt" style:font-style-asian="normal" style:font-weight-asian="bold" style:font-name-complex="Verdana2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d62026" officeooo:paragraph-rsid="00d62026" style:font-name-asian="Verdana2" style:font-size-asian="11pt" style:font-style-asian="normal" style:font-weight-asian="bold" style:font-name-complex="Verdana2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officeooo:rsid="00123c5e"/>
    </style:style>
    <style:style style:name="T7" style:family="text">
      <style:text-properties officeooo:rsid="00a3196d"/>
    </style:style>
    <style:style style:name="T8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39b64f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officeooo:rsid="0028ddd0" style:font-size-asian="11pt" style:font-size-complex="11pt"/>
    </style:style>
    <style:style style:name="T11" style:family="text">
      <style:text-properties style:font-name="Verdana1" fo:font-size="11pt" style:font-size-asian="11pt" style:font-name-complex="Verdana1" style:font-size-complex="11pt"/>
    </style:style>
    <style:style style:name="T12" style:family="text">
      <style:text-properties style:font-name="Verdana1" fo:font-size="11pt" officeooo:rsid="0039b64f" style:font-size-asian="11pt" style:font-name-complex="Verdana1" style:font-size-complex="11pt"/>
    </style:style>
    <style:style style:name="T13" style:family="text">
      <style:text-properties style:font-name="Verdana1" fo:font-size="11pt" officeooo:rsid="00296c71" style:font-size-asian="11pt" style:font-name-complex="Verdana1" style:font-size-complex="11pt"/>
    </style:style>
    <style:style style:name="T14" style:family="text">
      <style:text-properties style:font-name="Verdana1" fo:font-size="11pt" officeooo:rsid="002d44ae" style:font-size-asian="11pt" style:font-name-complex="Verdana1" style:font-size-complex="11pt"/>
    </style:style>
    <style:style style:name="T15" style:family="text">
      <style:text-properties style:font-name="Verdana1" fo:font-size="11pt" officeooo:rsid="00addcfa" style:font-size-asian="11pt" style:font-name-complex="Verdana1" style:font-size-complex="11pt"/>
    </style:style>
    <style:style style:name="T16" style:family="text">
      <style:text-properties style:font-name="Verdana1" fo:font-size="11pt" officeooo:rsid="00be2ae8" style:font-size-asian="11pt" style:font-name-complex="Verdana1" style:font-size-complex="11pt"/>
    </style:style>
    <style:style style:name="T17" style:family="text">
      <style:text-properties style:use-window-font-color="true" loext:opacity="0%" style:text-line-through-style="none" style:text-line-through-type="none" style:font-name="Verdana1" fo:font-size="11pt" fo:font-weight="bold" officeooo:rsid="042b2c1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style:text-line-through-style="none" style:text-line-through-type="none" style:font-name="Verdana1" fo:font-size="11pt" fo:font-weight="bold" officeooo:rsid="00a5f98c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style:text-line-through-style="none" style:text-line-through-type="none" style:font-name="Verdana1" fo:font-size="11pt" fo:font-weight="normal" officeooo:rsid="00283ce6" style:font-size-asian="11pt" style:font-weight-asian="normal" style:font-size-complex="11pt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Verdana1" fo:font-size="11pt" fo:font-weight="normal" officeooo:rsid="042b2c10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Verdana1" fo:font-size="11pt" fo:font-weight="normal" officeooo:rsid="00a5f98c" style:font-size-asian="11pt" style:font-weight-asian="normal" style:font-size-complex="11pt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Verdana1" fo:font-size="11pt" fo:font-weight="normal" officeooo:rsid="00b60526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a44a63" style:font-size-asian="11pt" style:font-weight-asian="normal" style:font-name-complex="Verdana1" style:font-size-complex="11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a44a63" style:font-weight-asian="bold" style:font-weight-complex="bold"/>
    </style:style>
    <style:style style:name="T26" style:family="text">
      <style:text-properties fo:font-weight="bold" officeooo:rsid="003fc8d5" style:font-weight-asian="bold" style:font-weight-complex="bold"/>
    </style:style>
    <style:style style:name="T27" style:family="text">
      <style:text-properties fo:font-weight="bold" officeooo:rsid="0039b64f" style:font-weight-asian="bold" style:font-weight-complex="bold"/>
    </style:style>
    <style:style style:name="T28" style:family="text">
      <style:text-properties fo:font-weight="bold" officeooo:rsid="003a31f8" style:font-weight-asian="bold" style:font-weight-complex="bold"/>
    </style:style>
    <style:style style:name="T29" style:family="text">
      <style:text-properties fo:font-weight="bold" officeooo:rsid="0033b86a" style:font-weight-asian="bold" style:font-weight-complex="bold"/>
    </style:style>
    <style:style style:name="T30" style:family="text">
      <style:text-properties fo:font-weight="bold" officeooo:rsid="003d278c" style:font-weight-asian="bold" style:font-weight-complex="bold"/>
    </style:style>
    <style:style style:name="T31" style:family="text">
      <style:text-properties fo:font-weight="bold" officeooo:rsid="0035f874" style:font-weight-asian="bold" style:font-weight-complex="bold"/>
    </style:style>
    <style:style style:name="T32" style:family="text">
      <style:text-properties fo:font-weight="bold" officeooo:rsid="0037ee0d" style:font-weight-asian="bold" style:font-weight-complex="bold"/>
    </style:style>
    <style:style style:name="T33" style:family="text">
      <style:text-properties fo:font-weight="bold" officeooo:rsid="003e80bd" style:font-weight-asian="bold" style:font-weight-complex="bold"/>
    </style:style>
    <style:style style:name="T34" style:family="text">
      <style:text-properties fo:font-weight="bold" officeooo:rsid="003b88fd" style:font-weight-asian="bold" style:font-weight-complex="bold"/>
    </style:style>
    <style:style style:name="T35" style:family="text">
      <style:text-properties fo:font-weight="bold" officeooo:rsid="003fc40d" style:font-weight-asian="bold" style:font-weight-complex="bold"/>
    </style:style>
    <style:style style:name="T36" style:family="text">
      <style:text-properties fo:font-weight="bold" officeooo:rsid="00a5f98c" style:font-weight-asian="bold" style:font-weight-complex="bold"/>
    </style:style>
    <style:style style:name="T37" style:family="text">
      <style:text-properties fo:font-weight="bold" officeooo:rsid="00b376b4" style:font-weight-asian="bold" style:font-weight-complex="bold"/>
    </style:style>
    <style:style style:name="T38" style:family="text">
      <style:text-properties fo:font-weight="bold" officeooo:rsid="00cce0f8" style:font-weight-asian="bold" style:font-weight-complex="bold"/>
    </style:style>
    <style:style style:name="T39" style:family="text">
      <style:text-properties fo:font-weight="bold" officeooo:rsid="00d5ed9b" style:font-weight-asian="bold" style:font-weight-complex="bold"/>
    </style:style>
    <style:style style:name="T40" style:family="text">
      <style:text-properties officeooo:rsid="003fc8d5"/>
    </style:style>
    <style:style style:name="T41" style:family="text">
      <style:text-properties fo:font-weight="normal" officeooo:rsid="003fc8d5" style:font-weight-asian="normal" style:font-weight-complex="normal"/>
    </style:style>
    <style:style style:name="T42" style:family="text">
      <style:text-properties fo:font-weight="normal" officeooo:rsid="00b376b4" style:font-weight-asian="normal" style:font-weight-complex="normal"/>
    </style:style>
    <style:style style:name="T43" style:family="text">
      <style:text-properties officeooo:rsid="00283ce6"/>
    </style:style>
    <style:style style:name="T44" style:family="text">
      <style:text-properties fo:font-size="12pt" fo:font-weight="bold" officeooo:rsid="003fc8d5" style:font-name-asian="Verdana1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41b158" style:font-name-asian="Verdana1" style:font-size-asian="12pt" style:font-weight-asian="bold" style:font-size-complex="12pt" style:font-weight-complex="bold"/>
    </style:style>
    <style:style style:name="T46" style:family="text">
      <style:text-properties officeooo:rsid="0039b64f"/>
    </style:style>
    <style:style style:name="T47" style:family="text">
      <style:text-properties officeooo:rsid="002a0008"/>
    </style:style>
    <style:style style:name="T48" style:family="text">
      <style:text-properties officeooo:rsid="002a3bd5"/>
    </style:style>
    <style:style style:name="T49" style:family="text">
      <style:text-properties officeooo:rsid="002a3f72"/>
    </style:style>
    <style:style style:name="T50" style:family="text">
      <style:text-properties officeooo:rsid="002a96d5"/>
    </style:style>
    <style:style style:name="T51" style:family="text">
      <style:text-properties officeooo:rsid="004443d5"/>
    </style:style>
    <style:style style:name="T52" style:family="text">
      <style:text-properties officeooo:rsid="002c09f0"/>
    </style:style>
    <style:style style:name="T53" style:family="text">
      <style:text-properties officeooo:rsid="002dad09"/>
    </style:style>
    <style:style style:name="T54" style:family="text">
      <style:text-properties officeooo:rsid="003a31f8"/>
    </style:style>
    <style:style style:name="T55" style:family="text">
      <style:text-properties officeooo:rsid="002e4b8b"/>
    </style:style>
    <style:style style:name="T56" style:family="text">
      <style:text-properties officeooo:rsid="0030387f"/>
    </style:style>
    <style:style style:name="T57" style:family="text">
      <style:text-properties officeooo:rsid="00319ba7"/>
    </style:style>
    <style:style style:name="T58" style:family="text">
      <style:text-properties officeooo:rsid="00322ee9"/>
    </style:style>
    <style:style style:name="T59" style:family="text">
      <style:text-properties officeooo:rsid="0033b86a"/>
    </style:style>
    <style:style style:name="T60" style:family="text">
      <style:text-properties officeooo:rsid="003c2478"/>
    </style:style>
    <style:style style:name="T61" style:family="text">
      <style:text-properties officeooo:rsid="0035d794"/>
    </style:style>
    <style:style style:name="T62" style:family="text">
      <style:text-properties officeooo:rsid="003d278c"/>
    </style:style>
    <style:style style:name="T63" style:family="text">
      <style:text-properties officeooo:rsid="0035f874"/>
    </style:style>
    <style:style style:name="T64" style:family="text">
      <style:text-properties officeooo:rsid="0037ee0d"/>
    </style:style>
    <style:style style:name="T65" style:family="text">
      <style:text-properties officeooo:rsid="00386d48"/>
    </style:style>
    <style:style style:name="T66" style:family="text">
      <style:text-properties officeooo:rsid="00395d9f"/>
    </style:style>
    <style:style style:name="T67" style:family="text">
      <style:text-properties officeooo:rsid="003e80bd"/>
    </style:style>
    <style:style style:name="T68" style:family="text">
      <style:text-properties officeooo:rsid="003aceff"/>
    </style:style>
    <style:style style:name="T69" style:family="text">
      <style:text-properties officeooo:rsid="003d2153"/>
    </style:style>
    <style:style style:name="T70" style:family="text">
      <style:text-properties officeooo:rsid="003eb1fc"/>
    </style:style>
    <style:style style:name="T71" style:family="text">
      <style:text-properties officeooo:rsid="003fc40d"/>
    </style:style>
    <style:style style:name="T72" style:family="text">
      <style:text-properties officeooo:rsid="00a98033"/>
    </style:style>
    <style:style style:name="T73" style:family="text">
      <style:text-properties officeooo:rsid="00aa839e"/>
    </style:style>
    <style:style style:name="T74" style:family="text">
      <style:text-properties officeooo:rsid="00aeb49d"/>
    </style:style>
    <style:style style:name="T75" style:family="text">
      <style:text-properties officeooo:rsid="00af3685"/>
    </style:style>
    <style:style style:name="T76" style:family="text">
      <style:text-properties officeooo:rsid="00b16de3"/>
    </style:style>
    <style:style style:name="T77" style:family="text">
      <style:text-properties officeooo:rsid="00b19649"/>
    </style:style>
    <style:style style:name="T78" style:family="text">
      <style:text-properties officeooo:rsid="00b3581e"/>
    </style:style>
    <style:style style:name="T79" style:family="text">
      <style:text-properties officeooo:rsid="00b376b4"/>
    </style:style>
    <style:style style:name="T80" style:family="text">
      <style:text-properties officeooo:rsid="00b58cca"/>
    </style:style>
    <style:style style:name="T81" style:family="text">
      <style:text-properties officeooo:rsid="00b8d88b"/>
    </style:style>
    <style:style style:name="T82" style:family="text">
      <style:text-properties officeooo:rsid="00b95557"/>
    </style:style>
    <style:style style:name="T83" style:family="text">
      <style:text-properties officeooo:rsid="00baa000"/>
    </style:style>
    <style:style style:name="T84" style:family="text">
      <style:text-properties officeooo:rsid="00bba53d"/>
    </style:style>
    <style:style style:name="T85" style:family="text">
      <style:text-properties officeooo:rsid="00bd25be"/>
    </style:style>
    <style:style style:name="T86" style:family="text">
      <style:text-properties officeooo:rsid="00be2ae8"/>
    </style:style>
    <style:style style:name="T87" style:family="text">
      <style:text-properties officeooo:rsid="00be8f31"/>
    </style:style>
    <style:style style:name="T88" style:family="text">
      <style:text-properties officeooo:rsid="00c04a25"/>
    </style:style>
    <style:style style:name="T89" style:family="text">
      <style:text-properties officeooo:rsid="00c222ac"/>
    </style:style>
    <style:style style:name="T90" style:family="text">
      <style:text-properties officeooo:rsid="00c22f06"/>
    </style:style>
    <style:style style:name="T91" style:family="text">
      <style:text-properties officeooo:rsid="00c2f803"/>
    </style:style>
    <style:style style:name="T92" style:family="text">
      <style:text-properties officeooo:rsid="00c3167a"/>
    </style:style>
    <style:style style:name="T93" style:family="text">
      <style:text-properties officeooo:rsid="00c39e8a"/>
    </style:style>
    <style:style style:name="T94" style:family="text">
      <style:text-properties officeooo:rsid="00c47052"/>
    </style:style>
    <style:style style:name="T95" style:family="text">
      <style:text-properties officeooo:rsid="00c59d1c"/>
    </style:style>
    <style:style style:name="T96" style:family="text">
      <style:text-properties officeooo:rsid="00c9968c"/>
    </style:style>
    <style:style style:name="T97" style:family="text">
      <style:text-properties officeooo:rsid="00cb759a"/>
    </style:style>
    <style:style style:name="T98" style:family="text">
      <style:text-properties officeooo:rsid="00cce0f8"/>
    </style:style>
    <style:style style:name="T99" style:family="text">
      <style:text-properties officeooo:rsid="00ceaf09"/>
    </style:style>
    <style:style style:name="T100" style:family="text">
      <style:text-properties officeooo:rsid="00d01c0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20">La Comisión de <text:span text:style-name="T10">Asuntos Constitucionales y Legislación General</text:span> ha considerado el proyecto de <text:span text:style-name="T43">Ley </text:span><text:span text:style-name="T36">47563</text:span><text:span text:style-name="T17"> CD – </text:span><text:span text:style-name="T18">DB </text:span><text:span text:style-name="T19">d</text:span><text:span text:style-name="T20">e los diputados Pullaro, Julierac</text:span><text:span text:style-name="T21"> Pinasco,</text:span><text:span text:style-name="T20"> Gonzalez, </text:span><text:span text:style-name="T21">Cándido, </text:span><text:span text:style-name="T20">Bastia,</text:span><text:span text:style-name="T21"> Basile </text:span><text:span text:style-name="T20">y las diputadas Espíndola, Orciani, </text:span><text:span text:style-name="T21">Senn, </text:span><text:span text:style-name="T22">Ciancio</text:span><text:span text:style-name="T21"> y Di Stefano</text:span><text:span text:style-name="T20"> por el cual se establece </text:span><text:span text:style-name="T22">a través de la presente</text:span><text:span text:style-name="T20"> las normas para la implementación </text:span><text:span text:style-name="T22">en</text:span><text:span text:style-name="T20"> la jurisdicción de la provincia del régimen de regularización dominial dispuesto </text:span><text:span text:style-name="T22">en la</text:span><text:span text:style-name="T20"> Ley Nacional 24374 y </text:span><text:span text:style-name="T22">sus </text:span><text:span text:style-name="T20">modificatorias 25797, 26493 y 27118; </text:span>y, por las razones expuestas en los fundamentos y las que podrá dar el miembro informante, esta Comisión aconseja la aprobación del siguiente texto con modificaciones:</text:p>
      <text:p text:style-name="P20"/>
      <text:p text:style-name="P14">LA LEGISLATURA DE LA PROVINCIA DE SANTA FE</text:p>
      <text:p text:style-name="P14">SANCIONA CON FUERZA DE</text:p>
      <text:p text:style-name="P14">LEY:</text:p>
      <text:p text:style-name="P14"/>
      <text:p text:style-name="P18"><text:span text:style-name="T44">IMPLEMENTACIÓN RÉGIMEN DE REGULARIZACIÓN DOMINIAL ESTABLECIDO POR</text:span><text:span text:style-name="T45"> </text:span><text:span text:style-name="T44">LEY NACIONAL 24374 </text:span></text:p>
      <text:p text:style-name="P19"/>
      <text:p text:style-name="P12"><text:span text:style-name="T8">ART</text:span><text:span text:style-name="T9">Í</text:span><text:span text:style-name="T8">CULO 1 - Objeto</text:span><text:span text:style-name="T11">. Establ</text:span><text:span text:style-name="T12">é</text:span><text:span text:style-name="T11">zcase a trav</text:span><text:span text:style-name="T12">é</text:span><text:span text:style-name="T11">s de la presente, </text:span><text:span text:style-name="T15">la implementación d</text:span><text:span text:style-name="T11">el R</text:span><text:span text:style-name="T12">é</text:span><text:span text:style-name="T11">gimen de Regularizaci</text:span><text:span text:style-name="T12">ó</text:span><text:span text:style-name="T11">n Do</text:span><text:span text:style-name="T12">m</text:span><text:span text:style-name="T11">inial dispuesto </text:span><text:span text:style-name="T13">en</text:span><text:span text:style-name="T11"> la Ley Nacional 24374.</text:span></text:p>
      <text:p text:style-name="P15"/>
      <text:p text:style-name="P15"><text:span text:style-name="T24">ART</text:span><text:span text:style-name="T27">Í</text:span><text:span text:style-name="T24">CULO 2 - Autoridad de Aplicaci</text:span><text:span text:style-name="T27">ó</text:span><text:span text:style-name="T24">n.</text:span> <text:span text:style-name="T81">Es</text:span> <text:span text:style-name="T47">A</text:span>utoridad de <text:span text:style-name="T47">A</text:span>plicaci<text:span text:style-name="T46">ó</text:span>n <text:span text:style-name="T72">el </text:span><text:s/>Ministerio de Desarrollo Social, <text:span text:style-name="T72">o el organismo </text:span><text:span text:style-name="T76">que </text:span><text:span text:style-name="T72">en </text:span><text:span text:style-name="T100">un</text:span><text:span text:style-name="T72"> futuro lo ree</text:span><text:span text:style-name="T76">m</text:span><text:span text:style-name="T72">place,</text:span> cre<text:span text:style-name="T46">á</text:span>ndose en su jurisdicci<text:span text:style-name="T46">ó</text:span>n la Coordinaci<text:span text:style-name="T47">ó</text:span>n E<text:span text:style-name="T47">j</text:span>ecutora Provincial para la Regularizaci<text:span text:style-name="T47">ó</text:span>n Dominial <text:span text:style-name="T47">(</text:span>en adelante la Coordinaci<text:span text:style-name="T46">ó</text:span>n<text:span text:style-name="T47">)</text:span> a los fines de implementar las acciones tendientes al cumplimiento de los objetivos establecidos en el art<text:span text:style-name="T46">í</text:span>culo <text:span text:style-name="T81">precedente</text:span>.</text:p>
      <text:p text:style-name="P15"/>
      <text:p text:style-name="P15"><text:soft-page-break/><text:span text:style-name="T24">ART</text:span><text:span text:style-name="T27">Í</text:span><text:span text:style-name="T24">CULO 3 - Estructura Territorial.</text:span> Cr<text:span text:style-name="T46">é</text:span>ase en las ciudades de Rosario, Santa Fe, Venado Tuerto, Reconquista y Rafaela, cinco (5) Subcoordinaciones con competencia regional determinada por la <text:span text:style-name="T47">A</text:span>utoridad de <text:span text:style-name="T47">A</text:span>plicaci<text:span text:style-name="T46">ó</text:span>n y <text:span text:style-name="T82">con </text:span>dependencia jer<text:span text:style-name="T46">á</text:span>rqu<text:span text:style-name="T46">i</text:span>ca de la Coordinaci<text:span text:style-name="T46">ó</text:span>n, as<text:span text:style-name="T46">ig</text:span>n<text:span text:style-name="T46">á</text:span>ndose personal de planta capacitado a tal fin, que garantice la aplicaci<text:span text:style-name="T46">ó</text:span>n de este beneficio en todo el territorio.</text:p>
      <text:p text:style-name="P15"/>
      <text:p text:style-name="P15"><text:span text:style-name="T24">ART</text:span><text:span text:style-name="T27">Í</text:span><text:span text:style-name="T24">CULO 4 - Funciones.</text:span> La Coordinaci<text:span text:style-name="T46">ó</text:span>n t<text:span text:style-name="T72">iene</text:span> las siguientes funciones:</text:p>
      <text:p text:style-name="P15"/>
      <text:p text:style-name="P15">a) instrumentar las acciones necesarias para la ejecuci<text:span text:style-name="T46">ó</text:span>n en <text:span text:style-name="T73">todo el</text:span> territorio de la Ley <text:span text:style-name="T48">Nacional </text:span>24374, normas modificatorias y complementarias; </text:p>
      <text:p text:style-name="P15">b) <text:span text:style-name="T46">g</text:span>arantizar su aplicaci<text:span text:style-name="T46">ó</text:span>n en todas las localidades a trav<text:span text:style-name="T46">é</text:span>s de las Subcoordinaciones, l<text:span text:style-name="T48">a</text:span>s Municip<text:span text:style-name="T48">alidades</text:span>, Comunas y Organizaciones No <text:span text:style-name="T48">G</text:span>ubernamentales que entre sus objetivos se encuentre<text:span text:style-name="T83">n</text:span> la mejora del <text:span text:style-name="T48">há</text:span>bitat, el acceso a la vivienda, el uso del suelo, el progreso comunitario, la transformaci<text:span text:style-name="T46">ó</text:span>n barrial y cualquier te<text:span text:style-name="T46">má</text:span>t<text:span text:style-name="T46">i</text:span>ca vinculada directa o indirectamente con la regularizaci<text:span text:style-name="T46">ó</text:span>n dominial y el desarrollo social;</text:p>
      <text:p text:style-name="P15">c) confeccionar relevamientos en las distintas localidades que permita<text:span text:style-name="T83">n</text:span> dise<text:span text:style-name="T46">ñ</text:span>ar un mapa de situaciones dominiales irregulares y posibles beneficiarios;</text:p>
      <text:p text:style-name="P15">d) facilitar el acogimiento <text:span text:style-name="T83">de</text:span> los beneficios de la Ley <text:span text:style-name="T49">Nacional</text:span> 24374 a trav<text:span text:style-name="T46">é</text:span>s de estrategias que permita<text:span text:style-name="T83">n la</text:span> simplicidad en las tramitaciones;</text:p>
      <text:p text:style-name="P15">e) asistir para la formulaci<text:span text:style-name="T46">ó</text:span>n de convenios necesarios para la ejecuci<text:span text:style-name="T46">ó</text:span>n de la<text:span text:style-name="T84">s disposiciones</text:span> <text:span text:style-name="T50">presente</text:span><text:span text:style-name="T84">s</text:span> con otros organismos del sector P<text:span text:style-name="T46">ú</text:span>blico Nacional, Provincial y Municipal, Colegios Profesionales y Organizaciones No Gubernamentales;</text:p>
      <text:p text:style-name="P15">f) proponer programas de capacitaci<text:span text:style-name="T46">ó</text:span>n referidos a la proble<text:span text:style-name="T46">má</text:span>t<text:span text:style-name="T46">i</text:span>ca de la tierra;</text:p>
      <text:p text:style-name="P15">g) d<text:span text:style-name="T46">i</text:span>se<text:span text:style-name="T46">ñ</text:span>ar estrategias para confeccionar p<text:span text:style-name="T51">l</text:span>anos de mensuras y subdivisiones en aquellos inmuebles que puedan acogerse al sistema pero carecen de los mismos;</text:p>
      <text:p text:style-name="P15"><text:soft-page-break/>h) establecer un plan comunicacional de difusi<text:span text:style-name="T46">ó</text:span>n que permita conocer los beneficios <text:span text:style-name="T85">establecidos</text:span>; <text:span text:style-name="T73">y,</text:span></text:p>
      <text:p text:style-name="P15">i) realizar <text:span text:style-name="T85">todos los </text:span>actos y gestiones <text:span text:style-name="T85">que </text:span>fueran necesarios para cumplimentar los objetivos propuestos.</text:p>
      <text:p text:style-name="P15"/>
      <text:p text:style-name="P15"><text:span text:style-name="T24">ART</text:span><text:span text:style-name="T27">Í</text:span><text:span text:style-name="T24">CULO 5 - Recurs</text:span><text:span text:style-name="T27">o</text:span><text:span text:style-name="T24">s.</text:span> La Coordinaci<text:span text:style-name="T46">ó</text:span>n funciona con los recursos previstos en la Ley de Presupuesto de Gastos y C<text:span text:style-name="T52">á</text:span>lculo de Recursos asignados para dicho organismo; los ingresos producto de la contribuci<text:span text:style-name="T46">ó</text:span>n <text:span text:style-name="T46">ún</text:span>ica establecida por el <text:span text:style-name="T86">A</text:span>rt<text:span text:style-name="T46">í</text:span>culo 9 de la Ley <text:span text:style-name="T52">Nacional </text:span>24374 y sus modificatorias, y la administraci<text:span text:style-name="T46">ó</text:span>n de lo recaudado por el Fond<text:span text:style-name="T46">o</text:span> para la Regularizaci<text:span text:style-name="T46">ó</text:span>n Dominial Social creado por Ley 13844.</text:p>
      <text:p text:style-name="P15"/>
      <text:p text:style-name="P13"><text:span text:style-name="T8">ART</text:span><text:span text:style-name="T9">Í</text:span><text:span text:style-name="T8">CULO 6 - Gratuidad.</text:span><text:span text:style-name="T11"> Decl</text:span><text:span text:style-name="T12">á</text:span><text:span text:style-name="T11">rese la gratuidad de la tramitaci</text:span><text:span text:style-name="T12">ó</text:span><text:span text:style-name="T11">n del R</text:span><text:span text:style-name="T12">é</text:span><text:span text:style-name="T11">gimen de Regularizaci</text:span><text:span text:style-name="T12">ó</text:span><text:span text:style-name="T11">n Dominial dispuesto </text:span><text:span text:style-name="T14">en </text:span><text:span text:style-name="T11">la Ley Nacional 24374, a excepci</text:span><text:span text:style-name="T12">ó</text:span><text:span text:style-name="T11">n de la contribuci</text:span><text:span text:style-name="T12">ó</text:span><text:span text:style-name="T11">n fijada en el </text:span><text:span text:style-name="T16">A</text:span><text:span text:style-name="T11">rt</text:span><text:span text:style-name="T12">í</text:span><text:span text:style-name="T11">culo 9 de la misma.</text:span></text:p>
      <text:p text:style-name="P15"/>
      <text:p text:style-name="P15"><text:span text:style-name="T24">ART</text:span><text:span text:style-name="T28">Í</text:span><text:span text:style-name="T24">CULO 7 - Organismos p</text:span><text:span text:style-name="T28">ú</text:span><text:span text:style-name="T24">blicos vinculados.</text:span> La Autoridad de <text:span text:style-name="T53">A</text:span>plicaci<text:span text:style-name="T54">ó</text:span>n, suscr<text:span text:style-name="T54">i</text:span>b<text:span text:style-name="T86">e</text:span> acuerdos con el Servicio de Catastro e Informaci<text:span text:style-name="T54">ó</text:span>n Territorial <text:span text:style-name="T86">(SCIT)</text:span>, el Registro de la Propiedad, la Administraci<text:span text:style-name="T54">ó</text:span>n Provincial de Impuestos <text:span text:style-name="T53">(</text:span>API<text:span text:style-name="T53">)</text:span> y todo otro organismo p<text:span text:style-name="T54">ú</text:span>bl<text:span text:style-name="T54">i</text:span>co provincial y nacional que permita la facilitaci<text:span text:style-name="T54">ó</text:span>n, eficacia y eficiencia de las gestiones <text:span text:style-name="T86">para el cumplimiento de </text:span>los fines <text:span text:style-name="T86">establecidos</text:span>.</text:p>
      <text:p text:style-name="P15"/>
      <text:p text:style-name="P15"><text:span text:style-name="T24">ART</text:span><text:span text:style-name="T28">Í</text:span><text:span text:style-name="T24">CULO 8 - Inicio.</text:span> <text:span text:style-name="T87">Para dar</text:span> inici<text:span text:style-name="T87">o</text:span> <text:span text:style-name="T87">a</text:span><text:span text:style-name="T55">l</text:span> procedimiento establecido en el Art<text:span text:style-name="T54">í</text:span>culo 6 de la Ley Nacional 24374 y modificatorias, se establece que las solicitudes de acogimiento al presente r<text:span text:style-name="T54">é</text:span>gimen y las declaraciones juradas s<text:span text:style-name="T87">ea</text:span><text:span text:style-name="T74">n</text:span> recepcionadas por la Coordinaci<text:span text:style-name="T54">ó</text:span>n, a trav<text:span text:style-name="T54">é</text:span>s de las Sub-coordinaciones y l<text:span text:style-name="T55">o</text:span>s Gobiernos Locales <text:span text:style-name="T55">(</text:span>Municip<text:span text:style-name="T55">alidades</text:span> y Comunas<text:span text:style-name="T55">)</text:span> que habiliten oficinas capacitadas para dicho fin.</text:p>
      <text:p text:style-name="P15"/>
      <text:p text:style-name="P15"><text:span text:style-name="T24">ART</text:span><text:span text:style-name="T28">Í</text:span><text:span text:style-name="T24">CULO 9 – Primera Etapa del Procedimiento.</text:span> Las Sub-coordinaciones y los Gobiernos Locales <text:span text:style-name="T56">(</text:span>Municip<text:span text:style-name="T56">alidades</text:span> y Comunas<text:span text:style-name="T56">)</text:span> <text:soft-page-break/>efectúan las verificaciones y los relevamientos sociales a practicarse mediante un informe circunstanciado y un croquis de ubicaci<text:span text:style-name="T54">ó</text:span>n y distribuci<text:span text:style-name="T54">ó</text:span>n del inmueble. Cumplida la tarea se elevan a la Coordinaci<text:span text:style-name="T54">ó</text:span>n para su sustanciaci<text:span text:style-name="T54">ó</text:span>n.</text:p>
      <text:p text:style-name="P15"/>
      <text:p text:style-name="P15"><text:span text:style-name="T24">ART</text:span><text:span text:style-name="T28">Í</text:span><text:span text:style-name="T24">CULO 10 - Segunda Etapa del Procedimiento.</text:span> La Coordinaci<text:span text:style-name="T54">ó</text:span>n, e<text:span text:style-name="T54">mi</text:span>t<text:span text:style-name="T75">e</text:span> un dictamen estableciendo la procedencia o no de la solicitud presentada, disponiendo la Autoridad de Aplicaci<text:span text:style-name="T54">ó</text:span>n <text:span text:style-name="T88">por</text:span> v<text:span text:style-name="T54">í</text:span>a reglamentaria la continuaci<text:span text:style-name="T54">ó</text:span>n del tr<text:span text:style-name="T54">á</text:span>m<text:span text:style-name="T54">i</text:span>te en relaci<text:span text:style-name="T54">ó</text:span>n a cada uno de los supuestos de los incisos c), d), e) y h) del Art<text:span text:style-name="T54">í</text:span>culo 6 de la Ley <text:span text:style-name="T57">Nacional</text:span> 24374. La Coordinaci<text:span text:style-name="T54">ó</text:span>n, una vez dictado el acto administrativo que admita la tramitaci<text:span text:style-name="T54">ó</text:span>n, rem<text:span text:style-name="T54">i</text:span>t<text:span text:style-name="T77">e</text:span> las actuaciones a la Escriban<text:span text:style-name="T54">í</text:span>a <text:span text:style-name="T77">Mayor </text:span>de Gobierno o Escriban<text:span text:style-name="T54">í</text:span>as part<text:span text:style-name="T54">í</text:span>cipes del sistema por alguna de las formas establecidas en el <text:span text:style-name="T88">A</text:span>rt<text:span text:style-name="T54">í</text:span>culo <text:span text:style-name="T88">11</text:span>.</text:p>
      <text:p text:style-name="P15"/>
      <text:p text:style-name="P15"><text:span text:style-name="T24">ART</text:span><text:span text:style-name="T28">Í</text:span><text:span text:style-name="T24">CULO 11 - Otorgamiento de Escrituras.</text:span> El otorgamiento de las escrituras traslativas de dominio, actas notariales y las escrituras de consolidaci<text:span text:style-name="T54">ó</text:span>n de dominio, en su oportunidad, s<text:span text:style-name="T89">o</text:span>n formalizadas con sujeci<text:span text:style-name="T54">ó</text:span>n al procedimiento y por los mecanismos que determine la Autoridad de Aplicaci<text:span text:style-name="T58">ó</text:span>n y en el marco de la Ley Nacional 24374. Las escrituras de transferencia de dominio y de consolidaci<text:span text:style-name="T54">ó</text:span>n as<text:span text:style-name="T54">í</text:span> como las actas notariales p<text:span text:style-name="T89">uede</text:span>n ser realizadas por:</text:p>
      <text:p text:style-name="P15"/>
      <text:p text:style-name="P15">a) <text:span text:style-name="T58">E</text:span>scriban<text:span text:style-name="T54">í</text:span>a <text:span text:style-name="T78">Mayor </text:span>de Gobierno; </text:p>
      <text:p text:style-name="P15">b) escribanos designados por los Colegios Profesionales a trav<text:span text:style-name="T54">é</text:span>s de un procedimiento de selecci<text:span text:style-name="T54">ó</text:span>n acordado con la <text:span text:style-name="T59">A</text:span>utoridad de <text:span text:style-name="T59">A</text:span>plicaci<text:span text:style-name="T54">ó</text:span>n en el marco de un convenio general determinado a ta<text:span text:style-name="T54">l</text:span> fin; o,</text:p>
      <text:p text:style-name="P15">c) escribanos interesados en prestar colaboraci<text:span text:style-name="T54">ó</text:span>n, suscr<text:span text:style-name="T54">i</text:span>b<text:span text:style-name="T54">ié</text:span>ndose convenios individua<text:span text:style-name="T54">l</text:span>es a ta<text:span text:style-name="T54">l</text:span> fin.</text:p>
      <text:p text:style-name="P15"/>
      <text:p text:style-name="P15"><text:span text:style-name="T24">ART</text:span><text:span text:style-name="T29">Í</text:span><text:span text:style-name="T24">CULO 12 - Emplazamiento.</text:span> A los efectos de dar cumplimiento a lo establecido en el <text:span text:style-name="T90">A</text:span>rt<text:span text:style-name="T60">í</text:span>culo 6 inciso d) <text:span text:style-name="T59">de la Ley Nacional 24374</text:span>, el <text:soft-page-break/>emplazamiento y citaci<text:span text:style-name="T60">ó</text:span>n se formal<text:span text:style-name="T60">i</text:span>za<text:span text:style-name="T60">n</text:span> en el <text:span text:style-name="T60">ú</text:span>ltimo domicilio conocido del <text:span text:style-name="T60">ú</text:span>ltimo titular de dominio, a su vez, se publica<text:span text:style-name="T90">n</text:span> edictos en el Bolet<text:span text:style-name="T60">í</text:span>n Oficial y en un medio p<text:span text:style-name="T60">ú</text:span>bl<text:span text:style-name="T60">i</text:span>co o privado de comunicaci<text:span text:style-name="T60">ó</text:span>n que se estile en la regi<text:span text:style-name="T60">ó</text:span>n y que garantice una difusi<text:span text:style-name="T60">ó</text:span>n masiva.</text:p>
      <text:p text:style-name="P15"/>
      <text:p text:style-name="P15"><text:span text:style-name="T24">ART</text:span><text:span text:style-name="T30">Í</text:span><text:span text:style-name="T24">CULO 13 - Oposici</text:span><text:span text:style-name="T30">ó</text:span><text:span text:style-name="T24">n.</text:span> El procedimiento p<text:span text:style-name="T91">uede</text:span> interrumpirse por la oposici<text:span text:style-name="T60">ó</text:span>n aludida en el inciso f) del <text:span text:style-name="T91">A</text:span>rt<text:span text:style-name="T60">í</text:span>culo 6 <text:span text:style-name="T59">de la Ley Nacional 24374</text:span>, salvo las excepciones del inciso g<text:span text:style-name="T91">)</text:span> de dicho art<text:span text:style-name="T60">í</text:span>culo, cuando el titular de dominio o terceros se funde en:</text:p>
      <text:p text:style-name="P15"/>
      <text:p text:style-name="P15">a) la ilicitud de la causa de la posesi<text:span text:style-name="T60">ó</text:span>n detentada por el beneficiario o por el anterior poseedor del inmueble; </text:p>
      <text:p text:style-name="P16">b) la clandestinidad en el acceso a la misma debidamente acreditada; o, </text:p>
      <text:p text:style-name="P16">c) que dicha posesi<text:span text:style-name="T60">ó</text:span>n no haya sido consentida por el propietario, a quien corresponde acreditar fehacientemente los medios por los cuales haya formulado oposici<text:span text:style-name="T60">ó</text:span>n en su oportunidad.</text:p>
      <text:p text:style-name="P16">Cualquiera sea la causal invocada, la misma debe ser deducida por escrito ante la <text:span text:style-name="T61">A</text:span>utoridad de <text:span text:style-name="T61">A</text:span>plicaci<text:span text:style-name="T60">ó</text:span>n, aco<text:span text:style-name="T60">m</text:span>pa<text:span text:style-name="T60">ñ</text:span>ando toda la documentaci<text:span text:style-name="T60">ó</text:span>n que sustente la petici<text:span text:style-name="T60">ó</text:span>n, quien una vez certificada la fecha de recepci<text:span text:style-name="T60">ó</text:span>n a los fines de corroborar que la misma sea realizada dentro de los plazos correspondientes, <text:span text:style-name="T79">se </text:span>res<text:span text:style-name="T92">ue</text:span>lve sobre su procedencia o rechazo. En caso de considerarlo procedente, se ordena la interrupci<text:span text:style-name="T60">ó</text:span>n inmediatamente del procedimiento.</text:p>
      <text:p text:style-name="P15"/>
      <text:p text:style-name="P15"><text:span text:style-name="T24">ART</text:span><text:span text:style-name="T30">Í</text:span><text:span text:style-name="T24">CULO 14 - Contribuci</text:span><text:span text:style-name="T30">ó</text:span><text:span text:style-name="T24">n </text:span><text:span text:style-name="T31">ú</text:span><text:span text:style-name="T24">nica.</text:span> La Coordinaci<text:span text:style-name="T62">ó</text:span>n, vencido el plazo fijado en el Art<text:span text:style-name="T62">í</text:span>culo 6, inciso d), de la Ley <text:span text:style-name="T61">Nacional </text:span>24374, sin que se haya formulado oposici<text:span text:style-name="T62">ó</text:span>n, o hab<text:span text:style-name="T62">ié</text:span>ndose formulada la misma haya sido desestimada, hac<text:span text:style-name="T62">ié</text:span>ndose constar tal circunstancia de manera fehaciente, notifica el monto que corresponda abonar en concepto de contribuci<text:span text:style-name="T62">ó</text:span>n, de conformidad con lo establecido en Art<text:span text:style-name="T62">í</text:span>culo <text:span text:style-name="T62">9</text:span> de la Ley <text:s/><text:span text:style-name="T63">Nacional</text:span> 24374, la que debe abonarse y acreditar su cumplimiento como requisito previo a la entrega de la Escritura.</text:p>
      <text:p text:style-name="P15"><text:soft-page-break/></text:p>
      <text:p text:style-name="P15"><text:span text:style-name="T24">ART</text:span><text:span text:style-name="T30">Í</text:span><text:span text:style-name="T24">CULO 15 – Inscripci</text:span><text:span text:style-name="T30">ó</text:span><text:span text:style-name="T24">n.</text:span><text:span text:style-name="T37"> </text:span><text:span text:style-name="T42">El</text:span><text:span text:style-name="T24"> </text:span>Registro General de la Propiedad arbitra las medidas necesarias para facilitar el asiento dominial de los inmuebles correspondientes. El cumplimiento de los recaudos generales exigidos con car<text:span text:style-name="T62">á</text:span>cter previo a la inscripci<text:span text:style-name="T62">ó</text:span>n del dominio de cualquier inmueble por las normas vigentes, no se requ<text:span text:style-name="T93">i</text:span>er<text:span text:style-name="T79">e</text:span> en esta instancia, sino al momento de solicitarse la consolidaci<text:span text:style-name="T62">ó</text:span>n de la inscripci<text:span text:style-name="T62">ó</text:span>n del dominio.</text:p>
      <text:p text:style-name="P15"/>
      <text:p text:style-name="P17"><text:span text:style-name="T24">ART</text:span><text:span text:style-name="T30">Í</text:span><text:span text:style-name="T24">CULO 16 - Finalizaci</text:span><text:span text:style-name="T32">ó</text:span><text:span text:style-name="T24">n del tr</text:span><text:span text:style-name="T32">á</text:span><text:span text:style-name="T24">m</text:span><text:span text:style-name="T30">i</text:span><text:span text:style-name="T24">te.</text:span> Cumplidos los tr<text:span text:style-name="T64">á</text:span>m<text:span text:style-name="T62">i</text:span>tes correspondientes, el testimonio de la escritura inscripta se eleva a la <text:span text:style-name="T65">A</text:span>utoridad de <text:span text:style-name="T65">A</text:span>plicaci<text:span text:style-name="T62">ó</text:span>n a los efectos que proceda a entregarla a l<text:span text:style-name="T94">a</text:span>s <text:span text:style-name="T94">personas </text:span>beneficiari<text:span text:style-name="T94">a</text:span>s.</text:p>
      <text:p text:style-name="P15"/>
      <text:p text:style-name="P15"><text:span text:style-name="T24">ART</text:span><text:span text:style-name="T30">Í</text:span><text:span text:style-name="T24">CULO 17 - Consolidaci</text:span><text:span text:style-name="T30">ó</text:span><text:span text:style-name="T24">n.</text:span> La consolidaci<text:span text:style-name="T62">ó</text:span>n definitiva de la inscripci<text:span text:style-name="T62">ó</text:span>n dominial se realiza a solicitud de parte interesada ante la autoridad registral y por acto expreso de acuerdo a las normas t<text:span text:style-name="T66">é</text:span>cn<text:span text:style-name="T62">i</text:span>c<text:span text:style-name="T95">as </text:span>registrales que determine; trascurrido el plazo que determine la Ley <text:span text:style-name="T66">Nacional </text:span>24374 y sus modificatorias, contado desde la fecha de inscripci<text:span text:style-name="T62">ó</text:span>n del acta respectiva, y no se haya anotado alguna medida que afecte la disponibilidad del bien con efecto vigente. En este <text:span text:style-name="T62">ú</text:span>ltimo caso, se deja constancia de la presentaci<text:span text:style-name="T62">ó</text:span>n de la solicitud, anotaci<text:span text:style-name="T62">ó</text:span>n que se practica se<text:span text:style-name="T62">gú</text:span>n lo establecido en las disposiciones de la Ley 6435.</text:p>
      <text:p text:style-name="P15"/>
      <text:p text:style-name="P15"><text:span text:style-name="T24">ART</text:span><text:span text:style-name="T33">Í</text:span><text:span text:style-name="T24">CULO 18 - Efectos Fiscales.</text:span> Al disponerse la inscripci<text:span text:style-name="T67">ón</text:span> ante el Registro de la Propiedad, tanto de la escritura traslativa de dominio como la de consolidaci<text:span text:style-name="T67">ó</text:span>n o el acta notarial se<text:span text:style-name="T67">gú</text:span>n corresponda, se procede al empadronamiento del inmueble a todos los efectos fiscales, sin que ello implique condonaci<text:span text:style-name="T67">ó</text:span>n o remisi<text:span text:style-name="T67">ó</text:span>n de deudas u obligaciones anteriores.</text:p>
      <text:p text:style-name="P15"/>
      <text:p text:style-name="P15"><text:span text:style-name="T24">ART</text:span><text:span text:style-name="T33">Í</text:span><text:span text:style-name="T24">CULO 19 - Liberaci</text:span><text:span text:style-name="T33">ó</text:span><text:span text:style-name="T24">n de Responsabilidad.</text:span> Los escribanos intervinientes en las escrituras sujetas a este r<text:span text:style-name="T67">é</text:span>gimen de regularizaci<text:span text:style-name="T67">ó</text:span>n dominial especial, quedan liberados de toda responsabilidad por existencia <text:soft-page-break/>de deudas por impuestos, tasas y contribuciones que graven a los inmuebles objeto de escrituraci<text:span text:style-name="T67">ó</text:span>n.</text:p>
      <text:p text:style-name="P15"/>
      <text:p text:style-name="P15"><text:span text:style-name="T24">ART</text:span><text:span text:style-name="T26">Í</text:span><text:span text:style-name="T24">CULO 20 - Afectaci</text:span><text:span text:style-name="T26">ó</text:span><text:span text:style-name="T24">n como bien de familia.</text:span> La <text:span text:style-name="T68">A</text:span>utoridad de <text:span text:style-name="T68">A</text:span>plicaci<text:span text:style-name="T40">ó</text:span>n para aquellos supuestos de la Ley Nacional 24374, compatibles con el r<text:span text:style-name="T40">é</text:span>gimen vigente de protecci<text:span text:style-name="T40">ó</text:span>n de vivienda familiar, gestiona la tramitaci<text:span text:style-name="T40">ó</text:span>n de la afectaci<text:span text:style-name="T40">ó</text:span>n de la vivienda de manera conjunta.</text:p>
      <text:p text:style-name="P15"/>
      <text:p text:style-name="P15"><text:span text:style-name="T24">ART</text:span><text:span text:style-name="T26">Í</text:span><text:span text:style-name="T24">CULO 21 - </text:span><text:span text:style-name="T39">Convenio</text:span><text:span text:style-name="T24"> con </text:span><text:span text:style-name="T34">los </text:span><text:span text:style-name="T24">Colegio</text:span><text:span text:style-name="T34">s</text:span><text:span text:style-name="T24"> de Escribanos.</text:span> Autor<text:span text:style-name="T40">í</text:span>zase a la Autoridad de Aplicaci<text:span text:style-name="T40">ó</text:span>n a suscribir convenios con los Colegios de Escribanos a los fines de establecer aranceles especiales y convenios de pagos tendientes a la gratuidad de la gesti<text:span text:style-name="T40">ó</text:span>n para todos los ciudadanos.</text:p>
      <text:p text:style-name="P15"/>
      <text:p text:style-name="P15"><text:span text:style-name="T24">ART</text:span><text:span text:style-name="T26">Í</text:span><text:span text:style-name="T24">CULO 22 - </text:span><text:span text:style-name="T39">Convenio</text:span><text:span text:style-name="T24"> con </text:span><text:span text:style-name="T34">los </text:span><text:span text:style-name="T24">Colegio</text:span><text:span text:style-name="T34">s</text:span><text:span text:style-name="T24"> de Agrimensores.</text:span> Autor<text:span text:style-name="T40">í</text:span>zase a la Autoridad de Aplicaci<text:span text:style-name="T40">ó</text:span>n a suscribir convenios con los Colegios de Agrimensores a los fines de instrumentar mecanismos que posibiliten hacer efectivo el <text:span text:style-name="T96">inciso</text:span> g) del <text:span text:style-name="T96">A</text:span>rt<text:span text:style-name="T40">í</text:span>culo 4.</text:p>
      <text:p text:style-name="P15"/>
      <text:p text:style-name="P15"><text:span text:style-name="T24">ART</text:span><text:span text:style-name="T26">Í</text:span><text:span text:style-name="T24">CULO 23 - Registro.</text:span> La Coordinaci<text:span text:style-name="T40">ó</text:span>n lleva un registro pormenorizado de expedientes en tr<text:span text:style-name="T69">ámi</text:span>te, a fin de unificar el tratamiento de la informaci<text:span text:style-name="T40">ó</text:span>n y posibilitar la formulaci<text:span text:style-name="T40">ó</text:span>n de datos estad<text:span text:style-name="T40">í</text:span>sticos y de control de gesti<text:span text:style-name="T40">ó</text:span>n.</text:p>
      <text:p text:style-name="P15"/>
      <text:p text:style-name="P15"><text:span text:style-name="T24">ART</text:span><text:span text:style-name="T26">Í</text:span><text:span text:style-name="T24">CULO 24 - Exenciones.</text:span> Los actos, diligencias y tramitaciones que deban cumplirse en funci<text:span text:style-name="T40">ó</text:span>n de lo dispuesto en la Ley Nacional 24374 y las establecidas por la presente, est<text:span text:style-name="T40">á</text:span>n exentos del pago de los sellados y tasas provinciales, municipales y comunales. En los <text:span text:style-name="T40">ú</text:span>lt<text:span text:style-name="T40">i</text:span>mos casos, dichas exenciones locales se establece<text:span text:style-name="T80">n </text:span>con l<text:span text:style-name="T70">a</text:span>s Municip<text:span text:style-name="T70">alidades</text:span> o Comunas, <text:span text:style-name="T70">i</text:span>nstrument<text:span text:style-name="T70">á</text:span>ndose a trav<text:span text:style-name="T40">é</text:span>s de adhesiones o convenios con dicho fin.</text:p>
      <text:p text:style-name="P15"/>
      <text:p text:style-name="P15"><text:span text:style-name="T24">ART</text:span><text:span text:style-name="T26">Í</text:span><text:span text:style-name="T24">CULO 25 - Procedimiento especial. Conferencia de Servicios</text:span><text:span text:style-name="T35">.</text:span> La Coordinaci<text:span text:style-name="T40">ó</text:span>n, como l<text:span text:style-name="T71">a</text:span>s Municip<text:span text:style-name="T71">alidades</text:span> y Comunas, p<text:span text:style-name="T80">ueden</text:span> en aquellos casos que resulte conveniente y se re<text:span text:style-name="T40">ún</text:span>an los requisitos correspondientes, <text:soft-page-break/>convocar una Conferencia de Servicios, haciend<text:span text:style-name="T40">o</text:span> uso a los fines de la presente del procedimiento especial establecido en el <text:span text:style-name="T97">A</text:span>rt<text:span text:style-name="T40">í</text:span>culo 92 del Decreto <text:span text:style-name="T97">Nº </text:span>4174/2015 Reglamento de la<text:span text:style-name="T71">s</text:span> Actuaciones Administrativas.</text:p>
      <text:p text:style-name="P15"/>
      <text:p text:style-name="P15"><text:span text:style-name="T24">ART</text:span><text:span text:style-name="T26">Í</text:span><text:span text:style-name="T24">CULO 26 - Normas complementarias.</text:span> Fac<text:span text:style-name="T40">ú</text:span>lt<text:span text:style-name="T40">es</text:span>e a la Autoridad de Aplicaci<text:span text:style-name="T40">ó</text:span>n a dictar las normas operativas, aclaratorias y complementarias necesarias para el cumplimiento de la<text:span text:style-name="T98">s disposiciones</text:span> presente<text:span text:style-name="T98">s</text:span>.</text:p>
      <text:p text:style-name="P15"/>
      <text:p text:style-name="P15"><text:span text:style-name="T25">ART</text:span><text:span text:style-name="T26">Í</text:span><text:span text:style-name="T25">CULO 2</text:span><text:span text:style-name="T38">7</text:span><text:span text:style-name="T25"> -</text:span><text:span text:style-name="T23"> Comun</text:span><text:span text:style-name="T41">í</text:span><text:span text:style-name="T23">quese al Poder Ejecutivo. </text:span></text:p>
      <text:p text:style-name="P11"/>
      <text:p text:style-name="P22">Sala de <text:span text:style-name="T99">la </text:span>Comisión, <text:span text:style-name="T99">22</text:span> de <text:span text:style-name="T80">Septiembre </text:span><text:span text:style-name="T99">de</text:span><text:span text:style-name="T7"> 2022.</text:span></text:p>
      <text:p text:style-name="P23">FIRMANTES: BLANCO – MAHMUD – ESPÍNDOLA – SOLA – PULLARO – LENCI – REAL – BOSCAROL – RUBEO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10" style:family="paragraph" style:parent-style-name="Footer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0d880d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>
      <style:text-properties officeooo:rsid="00123c5e"/>
    </style:style>
    <style:style style:name="MT7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0.67cm" fo:margin-left="4.0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7"><draw:text-box fo:min-height="50%"><text:p text:style-name="MP3">Pág. <text:page-number text:select-page="current">8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1.912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2020- AÑO DEL BICENT<text:span text:style-name="MT6">E</text:span>NARIO DEL PASO A LA INMORTALIDAD DEL GENERAL MANUEL BELGRANO</text:p>
        <text:p text:style-name="MP10"><text:span text:style-name="Fuente_20_de_20_párrafo_20_predeter.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2H22M47S</meta:editing-duration>
    <meta:editing-cycles>57</meta:editing-cycles>
    <meta:generator>LibreOffice/7.3.5.2$Linux_X86_64 LibreOffice_project/30$Build-2</meta:generator>
    <dc:date>2022-09-22T12:49:53.478697960</dc:date>
    <meta:document-statistic meta:table-count="0" meta:image-count="2" meta:object-count="0" meta:page-count="8" meta:paragraph-count="60" meta:word-count="2030" meta:character-count="13385" meta:non-whitespace-character-count="11374"/>
  </office:meta>
</office:document-meta>
</file>